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277" officeooo:paragraph-rsid="000ac277"/>
    </style:style>
    <style:style style:name="P2" style:family="paragraph" style:parent-style-name="Standard">
      <style:text-properties fo:font-size="16pt" officeooo:rsid="000ac277" officeooo:paragraph-rsid="000ac277" style:font-size-asian="14pt" style:font-size-complex="16pt"/>
    </style:style>
    <style:style style:name="P3" style:family="paragraph" style:parent-style-name="Standard">
      <style:text-properties fo:font-size="16pt" officeooo:rsid="000b1f09" officeooo:paragraph-rsid="000ac277" style:font-size-asian="14pt" style:font-size-complex="16pt"/>
    </style:style>
    <style:style style:name="P4" style:family="paragraph" style:parent-style-name="Standard">
      <style:text-properties fo:font-size="16pt" officeooo:rsid="000d1ac7" officeooo:paragraph-rsid="000ac277" style:font-size-asian="14pt" style:font-size-complex="16pt"/>
    </style:style>
    <style:style style:name="P5" style:family="paragraph" style:parent-style-name="Standard">
      <style:text-properties fo:font-size="16pt" officeooo:rsid="000d1ac7" officeooo:paragraph-rsid="000d1ac7" style:font-size-asian="14pt" style:font-size-complex="16pt"/>
    </style:style>
    <style:style style:name="P6" style:family="paragraph" style:parent-style-name="Standard">
      <style:text-properties fo:font-size="16pt" officeooo:rsid="000efc48" officeooo:paragraph-rsid="000efc48" style:font-size-asian="14pt" style:font-size-complex="16pt"/>
    </style:style>
    <style:style style:name="P7" style:family="paragraph" style:parent-style-name="Standard">
      <style:text-properties fo:font-size="16pt" officeooo:rsid="000efc48" officeooo:paragraph-rsid="000ac277" style:font-size-asian="14pt" style:font-size-complex="16pt"/>
    </style:style>
    <style:style style:name="P8" style:family="paragraph" style:parent-style-name="Standard">
      <style:text-properties fo:font-size="16pt" officeooo:rsid="000efc48" officeooo:paragraph-rsid="000efc48" style:font-size-asian="14pt" style:font-size-complex="16pt"/>
    </style:style>
    <style:style style:name="P9" style:family="paragraph" style:parent-style-name="Standard">
      <style:text-properties fo:font-size="16pt" officeooo:rsid="000ac277" officeooo:paragraph-rsid="000ac277" style:font-size-asian="14pt" style:font-size-complex="16pt"/>
    </style:style>
    <style:style style:name="P10" style:family="paragraph" style:parent-style-name="Standard">
      <style:text-properties fo:font-size="16pt" officeooo:rsid="0011519c" officeooo:paragraph-rsid="0011519c" style:font-size-asian="14pt" style:font-size-complex="16pt"/>
    </style:style>
    <style:style style:name="P11" style:family="paragraph" style:parent-style-name="Standard">
      <style:text-properties fo:font-size="16pt" officeooo:rsid="0012f05b" officeooo:paragraph-rsid="0012f05b" style:font-size-asian="14pt" style:font-size-complex="16pt"/>
    </style:style>
    <style:style style:name="P12" style:family="paragraph" style:parent-style-name="Standard">
      <style:text-properties fo:font-size="16pt" officeooo:rsid="000d1ac7" officeooo:paragraph-rsid="000d1ac7" style:font-size-asian="14pt" style:font-size-complex="16pt"/>
    </style:style>
    <style:style style:name="P13" style:family="paragraph" style:parent-style-name="Standard">
      <style:text-properties fo:font-size="13pt" officeooo:rsid="0012f05b" officeooo:paragraph-rsid="0012f05b" style:font-size-asian="11.3500003814697pt" style:font-size-complex="13pt"/>
    </style:style>
    <style:style style:name="T1" style:family="text">
      <style:text-properties fo:font-size="16pt" style:font-size-asian="14pt" style:font-size-complex="16pt"/>
    </style:style>
    <style:style style:name="T2" style:family="text">
      <style:text-properties fo:font-size="16pt" officeooo:rsid="000b1f09" style:font-size-asian="14pt" style:font-size-complex="16pt"/>
    </style:style>
    <style:style style:name="T3" style:family="text">
      <style:text-properties fo:font-size="16pt" officeooo:rsid="000efc48" style:font-size-asian="14pt" style:font-size-complex="16pt"/>
    </style:style>
    <style:style style:name="T4" style:family="text">
      <style:text-properties fo:font-size="16pt" officeooo:rsid="00151869" style:font-size-asian="14pt" style:font-size-complex="16pt"/>
    </style:style>
    <style:style style:name="T5" style:family="text">
      <style:text-properties officeooo:rsid="000efc48"/>
    </style:style>
    <style:style style:name="T6" style:family="text">
      <style:text-properties officeooo:rsid="0011519c"/>
    </style:style>
    <style:style style:name="T7" style:family="text">
      <style:text-properties fo:font-size="12pt" style:font-size-asian="10.5pt" style:font-size-complex="12pt"/>
    </style:style>
    <style:style style:name="T8" style:family="text">
      <style:text-properties fo:font-size="10pt" style:font-size-asian="8.75pt" style:font-size-complex="10pt"/>
    </style:style>
    <style:style style:name="T9" style:family="text">
      <style:text-properties officeooo:rsid="00142ac7"/>
    </style:style>
    <style:style style:name="T10" style:family="text">
      <style:text-properties officeooo:rsid="00151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6"/>HARMONOGRAM ROZGRYWEK </text:p>
      <text:p text:style-name="P2"><text:s text:c="6"/>HALOWE MISTRZOSTWA WOJEWÓDZTWA LUBELSKIEGO</text:p>
      <text:p text:style-name="P2"><text:s text:c="39"/>PKCZ DZIEWCZĄT </text:p>
      <text:p text:style-name="P2"><text:s text:c="27"/>LUDOWE ZESPOŁY SPORTOWE</text:p>
      <text:p text:style-name="P2"><text:s text:c="42"/><text:span text:style-name="T5">20</text:span>.03.2024 <text:span text:style-name="T5">RYKI</text:span></text:p>
      <text:p text:style-name="P2"/>
      <text:p text:style-name="P11">1. <text:s text:c="2"/><text:span text:style-name="T9">LEGION GRABÓW SZL.</text:span></text:p>
      <text:p text:style-name="P11"/>
      <text:p text:style-name="P11">2. <text:s text:c="2"/><text:span text:style-name="T9">LKS WILKI WILKÓW</text:span></text:p>
      <text:p text:style-name="P11"/>
      <text:p text:style-name="P11">3. <text:s text:c="2"/><text:span text:style-name="T9">SP KRZESIMÓW</text:span></text:p>
      <text:p text:style-name="P11"/>
      <text:p text:style-name="P11">4. <text:s text:c="3"/><text:span text:style-name="T9">LKS ISKRA KRZEMIEŃ</text:span></text:p>
      <text:p text:style-name="P11"/>
      <text:p text:style-name="P11">5. <text:s text:c="3"/><text:span text:style-name="T9">ORLIK TERESZPOL-KUKIEŁKI</text:span></text:p>
      <text:p text:style-name="P11"/>
      <text:p text:style-name="P11">6. <text:s text:c="3"/><text:span text:style-name="T9">UKP SUCHOWICZTEAM WÓLKA PANIEŃSKA</text:span></text:p>
      <text:p text:style-name="P11"/>
      <text:p text:style-name="P11">7. <text:s text:c="3"/><text:span text:style-name="T9">SP TARNAWATKA</text:span></text:p>
      <text:p text:style-name="P2"/>
      <text:p text:style-name="P2"><text:s text:c="4"/></text:p>
      <text:p text:style-name="P2"/>
      <text:p text:style-name="P2"><text:span text:style-name="T5">10..</text:span><text:span text:style-name="T9">00 <text:s text:c="2"/>LEGION - WILKI</text:span></text:p>
      <text:p text:style-name="P2"/>
      <text:p text:style-name="P2"><text:span text:style-name="T5">10.12</text:span> <text:s text:c="2"/><text:span text:style-name="T9">KRZESIMÓW - ISKRA</text:span></text:p>
      <text:p text:style-name="P2"/>
      <text:p text:style-name="P2"><text:span text:style-name="T5">10.24</text:span> <text:s/><text:span text:style-name="T9">ORLIK - SUCHOWICZTEAM</text:span></text:p>
      <text:p text:style-name="P2"/>
      <text:p text:style-name="P2">10.<text:span text:style-name="T5">36</text:span> <text:s/><text:span text:style-name="T9">TARNAWATKA - LEGION</text:span></text:p>
      <text:p text:style-name="P2"/>
      <text:p text:style-name="P2">10.<text:span text:style-name="T5">48</text:span> <text:s/><text:span text:style-name="T9">WILKI - </text:span><text:span text:style-name="T10">KRZESIMÓW</text:span></text:p>
      <text:p text:style-name="P2"/>
      <text:p text:style-name="P2">1<text:span text:style-name="T5">1.00</text:span> <text:span text:style-name="T9"><text:s/></text:span><text:span text:style-name="T10">ISKRA</text:span><text:span text:style-name="T9">- </text:span><text:span text:style-name="T10">ORLIK</text:span></text:p>
      <text:p text:style-name="P2"/>
      <text:p text:style-name="P2">1<text:span text:style-name="T5">1.12 </text:span><text:span text:style-name="T10">SUCHOWICZTEAM</text:span><text:span text:style-name="T9"> - TARNAWATKA</text:span></text:p>
      <text:p text:style-name="P2"/>
      <text:p text:style-name="P2">1<text:span text:style-name="T5">1.24 </text:span><text:span text:style-name="T10">LEGION- KRZESIMÓW</text:span></text:p>
      <text:p text:style-name="P2"/>
      <text:p text:style-name="P2">1<text:span text:style-name="T5">1.36 </text:span><text:span text:style-name="T10">ISKRA - SUCHOWICZTEAM</text:span></text:p>
      <text:p text:style-name="P2"><text:soft-page-break/></text:p>
      <text:p text:style-name="P2">11.<text:span text:style-name="T5">4</text:span><text:span text:style-name="T10">8 ORLIK - TARNAWATKA</text:span></text:p>
      <text:p text:style-name="P2"/>
      <text:p text:style-name="P1"><text:span text:style-name="T1">1</text:span><text:span text:style-name="T3">2.00 </text:span><text:span text:style-name="T4">WILKI - ISKRA</text:span></text:p>
      <text:p text:style-name="P3"/>
      <text:p text:style-name="P1"><text:span text:style-name="T2">1</text:span><text:span text:style-name="T3">2.12 </text:span><text:span text:style-name="T4">LEGION - SUCHOWICZTEAM</text:span></text:p>
      <text:p text:style-name="P4"/>
      <text:p text:style-name="P7">12.<text:span text:style-name="T6">24</text:span> <text:span text:style-name="T10">TARNAWATKA - KRZESIMÓW</text:span></text:p>
      <text:p text:style-name="P4"/>
      <text:p text:style-name="P6">12.<text:span text:style-name="T6">3</text:span><text:span text:style-name="T10">6 <text:s/>WILKI - ORLIK</text:span></text:p>
      <text:p text:style-name="P6"/>
      <text:p text:style-name="P6">12.<text:span text:style-name="T6">48 <text:s/></text:span><text:span text:style-name="T10">SUCHOWICZTEAM - KRZESIMÓW</text:span></text:p>
      <text:p text:style-name="P6"/>
      <text:p text:style-name="P6">13.<text:span text:style-name="T6">00</text:span> <text:s/><text:span text:style-name="T10">ORLIK - LEGION</text:span></text:p>
      <text:p text:style-name="P6"/>
      <text:p text:style-name="P6">13.<text:span text:style-name="T6">12</text:span> <text:s/><text:span text:style-name="T10">ISKRA - TARNAWATKA</text:span></text:p>
      <text:p text:style-name="P6"/>
      <text:p text:style-name="P6">13.<text:span text:style-name="T6">24 </text:span><text:span text:style-name="T10">SUCHOWICZTEAM - WILKI</text:span></text:p>
      <text:p text:style-name="P6"/>
      <text:p text:style-name="P10">13.36 <text:span text:style-name="T10">KRZESIMÓW - ORLIK</text:span></text:p>
      <text:p text:style-name="P10"/>
      <text:p text:style-name="P10">13.48 <text:span text:style-name="T10">LEGION - ISKRA</text:span></text:p>
      <text:p text:style-name="P10"/>
      <text:p text:style-name="P10">14.00 <text:span text:style-name="T10">TARNAWATKA - WILKI</text:span></text:p>
      <text:p text:style-name="P11"/>
      <text:p text:style-name="P11"/>
      <text:p text:style-name="P11"><text:s text:c="2"/></text:p>
      <text:p text:style-name="P11"><text:span text:style-name="T7"/></text:p>
      <text:p text:style-name="P11"><text:span text:style-name="T7"/></text:p>
      <text:p text:style-name="P5">1………………………………………..</text:p>
      <text:p text:style-name="P5"/>
      <text:p text:style-name="P5">2……………………………………….</text:p>
      <text:p text:style-name="P5"/>
      <text:p text:style-name="P5">3……………………………………….</text:p>
      <text:p text:style-name="P5"/>
      <text:p text:style-name="P5">4…………………………..5……………………..6…………………….</text:p>
      <text:p text:style-name="P5"/>
      <text:p text:style-name="P5">7…………………………..</text:p>
      <text:p text:style-name="P5"/>
      <text:p text:style-name="P5"/>
      <text:p text:style-name="P5"><text:soft-page-break/></text:p>
      <text:p text:style-name="P5"/>
      <text:p text:style-name="P5">NAJLEPSZA ZAWODNICZKA………………………………………..</text:p>
      <text:p text:style-name="P5"/>
      <text:p text:style-name="P5">NAJLEPSZA BRAMKARKA…………………………………………..</text:p>
      <text:p text:style-name="P5"/>
      <text:p text:style-name="P5">KRÓLOWA STRZELCZYŃ …………………………………………...</text:p>
      <text:p text:style-name="P5"/>
      <text:p text:style-name="P5"/>
      <text:p text:style-name="P5">14.<text:span text:style-name="T6">30</text:span> ZAKOŃCZENIE MISTRZOSTW</text:p>
      <text:p text:style-name="P5"/>
      <text:p text:style-name="P5"/>
      <text:p text:style-name="P5"/>
      <text:p text:style-name="P5"/>
      <text:p text:style-name="P5"/>
      <text:p text:style-name="P5"/>
      <text:p text:style-name="P13">TABELA</text:p>
      <text:p text:style-name="P13"/>
      <text:p text:style-name="P13"><text:s text:c="13"/><text:span text:style-name="T8"><text:s text:c="3"/>TARNAWATKA <text:s/>ORLIK <text:s/>SUCHOWICZTEAM <text:s/>ISKRA LEGION <text:s/>KRZESIMÓW <text:s/>WILKI <text:s/>PKT BILANS</text:span></text:p>
      <text:p text:style-name="P13"><text:span text:style-name="T8"/></text:p>
      <text:p text:style-name="P13"><text:span text:style-name="T8"/></text:p>
      <text:p text:style-name="P13"><text:span text:style-name="T8">TARNAWATKA <text:s text:c="6"/>X <text:s text:c="10"/>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ORLIK <text:s text:c="40"/>X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ST <text:s text:c="70"/>X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ISKRA <text:s text:c="90"/>X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LEGION <text:s text:c="104"/>X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KRZESIMÓW <text:s text:c="115"/>X</text:span></text:p>
      <text:p text:style-name="P13"><text:span text:style-name="T8">------------------------------------------------------------------------------------------------------------------------------------------------</text:span></text:p>
      <text:p text:style-name="P13"><text:span text:style-name="T8"/></text:p>
      <text:p text:style-name="P13"><text:span text:style-name="T8">WILKI <text:s text:c="150"/>X</text:span></text:p>
      <text:p text:style-name="P2">------------------------------------------------------------------------------------------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2-29T12:24:44.822000000</meta:creation-date>
    <meta:print-date>2024-02-29T13:31:06.744000000</meta:print-date>
    <dc:date>2024-03-14T12:43:04.761000000</dc:date>
    <meta:editing-duration>PT12M52S</meta:editing-duration>
    <meta:editing-cycles>3</meta:editing-cycles>
    <meta:generator>LibreOffice/6.4.3.2$Windows_X86_64 LibreOffice_project/747b5d0ebf89f41c860ec2a39efd7cb15b54f2d8</meta:generator>
    <meta:document-statistic meta:table-count="0" meta:image-count="0" meta:object-count="0" meta:page-count="3" meta:paragraph-count="60" meta:word-count="167" meta:character-count="2888" meta:non-whitespace-character-count="1993"/>
  </office:meta>
</office:document-meta>
</file>