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e4667" officeooo:paragraph-rsid="001e4667" style:font-size-asian="14pt" style:font-size-complex="16pt"/>
    </style:style>
    <style:style style:name="P2" style:family="paragraph" style:parent-style-name="Standard">
      <style:text-properties fo:font-size="16pt" officeooo:rsid="00211687" officeooo:paragraph-rsid="00211687" style:font-size-asian="14pt" style:font-size-complex="16pt"/>
    </style:style>
    <style:style style:name="T1" style:family="text">
      <style:text-properties officeooo:rsid="0020087e"/>
    </style:style>
    <style:style style:name="T2" style:family="text">
      <style:text-properties officeooo:rsid="0021482a"/>
    </style:style>
    <style:style style:name="T3" style:family="text">
      <style:text-properties officeooo:rsid="0021b57a"/>
    </style:style>
    <style:style style:name="T4" style:family="text">
      <style:text-properties officeooo:rsid="002390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 text:c="25"/>KOMUNIKAT ORGANIZACYJNY NR 1</text:p>
      <text:p text:style-name="P1"/>
      <text:p text:style-name="P1"><text:s text:c="8"/>FINAŁÓW HALOWYCH MISTRZOSTW WOJEWÓDZTWA</text:p>
      <text:p text:style-name="P1"><text:s text:c="18"/>LUBELSKIEGO LZS <text:span text:style-name="T2">PKCZ DZIEWCZĄT 2024</text:span> <text:s text:c="93"/></text:p>
      <text:p text:style-name="P1"/>
      <text:p text:style-name="P1">1.TURNIEJ FINAŁOWY HALOWA PKCZ DZIEWCZĄT 2024.</text:p>
      <text:p text:style-name="P1"><text:s text:c="2"/>a) termin – <text:span text:style-name="T3">20</text:span> marca 2024</text:p>
      <text:p text:style-name="P1"><text:s text:c="2"/>b) miejsce: <text:s/>Hala <text:span text:style-name="T3">S</text:span>portowa <text:span text:style-name="T3">ul. Warszawska 62 Ryki</text:span></text:p>
      <text:p text:style-name="P1"><text:s/>2.PROGRAM MINUTOWY</text:p>
      <text:p text:style-name="P1"><text:s text:c="3"/>a) do 9.<text:span text:style-name="T4">30</text:span> -przyjazd ekip</text:p>
      <text:p text:style-name="P1"><text:s text:c="3"/>b) 9.<text:span text:style-name="T4">45</text:span> – odprawa techniczna, losowanie grup</text:p>
      <text:p text:style-name="P1"><text:s text:c="3"/>c) <text:span text:style-name="T4">10.00 – 14.15</text:span><text:span text:style-name="T1"> rozgrywki</text:span></text:p>
      <text:p text:style-name="P1"><text:span text:style-name="T1"><text:s text:c="3"/>d) 1</text:span><text:span text:style-name="T4">4.30</text:span><text:span text:style-name="T1"> Dekoracja, Zakończenie Mistrzostw</text:span> <text:s text:c="78"/></text:p>
      <text:p text:style-name="P2">3.Zawody zostaną przeprowadzone zgodnie z Regulaminem <text:s text:c="8"/>Mistrzostw(lzslublin.pl)</text:p>
      <text:p text:style-name="P2">4.Uczestniczące zespoły:</text:p>
      <text:p text:style-name="P2"><text:s text:c="2"/>UKS LEGION GRABÓW SZLACHECKI – pow. Ryki</text:p>
      <text:p text:style-name="P2"><text:s text:c="2"/><text:span text:style-name="T3">LKS WILKI WILKÓW</text:span>. - pow. Opole lubelskie</text:p>
      <text:p text:style-name="P2"><text:s text:c="2"/><text:span text:style-name="T2">LKS I</text:span>SKRA KRZEMIEŃ -pow. Janów</text:p>
      <text:p text:style-name="P2"><text:s text:c="2"/>ORLIK TERESZPOL – pow. Biłgoraj</text:p>
      <text:p text:style-name="P2"><text:s text:c="2"/><text:span text:style-name="T3">SP KRZESIMÓW</text:span>– pow. Świdnik</text:p>
      <text:p text:style-name="P2"><text:s text:c="2"/>SP NAŁĘCZÓW – pow. Puławy</text:p>
      <text:p text:style-name="P2"><text:s text:c="2"/>SP TARNAWATKA – pow. Tomaszów lubelski</text:p>
      <text:p text:style-name="P2"><text:s text:c="2"/><text:span text:style-name="T3">UKP SUCHOWICZTEAM Wólka Panieńska – pow. zamojski</text:span></text:p>
      <text:p text:style-name="P2">5. Opiekunowie zespołów zobowiązani są do potwierdzenia udziału</text:p>
      <text:p text:style-name="P2"><text:s text:c="4"/>w Finałach wojewódzkich, <text:s/>w ciągu 5 dni, po otrzymaniu Komunikatu.</text:p>
      <text:p text:style-name="P2"><text:s text:c="4"/><text:span text:style-name="T3">e</text:span>mail: <text:a xlink:type="simple" xlink:href="mailto:teza95@o2.pl" text:style-name="Internet_20_link" text:visited-style-name="Visited_20_Internet_20_Link">teza95@o</text:a><text:span text:style-name="T3">2.pl</text:span></text:p>
      <text:p text:style-name="P2"/>
      <text:p text:style-name="P2"/>
      <text:p text:style-name="P2"/>
      <text:p text:style-name="P2"><text:s text:c="59"/><text:span text:style-name="T2">Koordynator Wojciech Suchowicz</text:span></text:p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6T11:59:04.388000000</meta:creation-date>
    <dc:date>2024-03-06T14:04:59.302000000</dc:date>
    <meta:editing-duration>PT18M49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5" meta:word-count="127" meta:character-count="1268" meta:non-whitespace-character-count="824"/>
  </office:meta>
</office:document-meta>
</file>