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4pt" style:font-size-complex="16pt"/>
    </style:style>
    <style:style style:name="P2" style:family="paragraph" style:parent-style-name="Standard">
      <style:text-properties fo:font-size="16pt" officeooo:rsid="0009d884" officeooo:paragraph-rsid="0009d884" style:font-size-asian="14pt" style:font-size-complex="16pt"/>
    </style:style>
    <style:style style:name="T1" style:family="text">
      <style:text-properties officeooo:rsid="0009d884"/>
    </style:style>
    <style:style style:name="T2" style:family="text">
      <style:text-properties officeooo:rsid="000a9a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><text:s text:c="2"/></text:p>
      <text:p text:style-name="P1"><text:s text:c="25"/><text:span text:style-name="T1">KOMUNIKAT ORGANIZACYJNY NR 2</text:span></text:p>
      <text:p text:style-name="P1"/>
      <text:p text:style-name="P2"><text:s text:c="4"/>FINAŁÓW HALOWYCH MISTRZOSTW WOJEWÓDZTWA LUBELSKIEGO LZS PIŁKARSKA KADRA CZEKA DZIEWCZĄT</text:p>
      <text:p text:style-name="P2"><text:s text:c="39"/>RYKI 20 marca 2024</text:p>
      <text:p text:style-name="P2"/>
      <text:p text:style-name="P2"/>
      <text:p text:style-name="P2">1. W związku z wycofaniem się zespołu SP Nałęczów oraz brakiem</text:p>
      <text:p text:style-name="P2"><text:s text:c="4"/>potwierdzenia uczestnictwa zespołów z kolejnych miejsc z elimin.</text:p>
      <text:p text:style-name="P2"><text:s text:c="4"/>powiatów: tomaszowskiego i zamojskiego, rozgrywki finałowe</text:p>
      <text:p text:style-name="P2"><text:s text:c="4"/>zostaną przeprowadzone systemem gier,, każdy z każdym’’ w czasie</text:p>
      <text:p text:style-name="P2"><text:s text:c="4"/>1 x 10 minut./ Harmonogram w załączeniu/</text:p>
      <text:p text:style-name="P2"/>
      <text:p text:style-name="P2">2. Termin i miejsce Finałów:</text:p>
      <text:p text:style-name="P2"><text:s text:c="4"/>a) 20 marca 2024</text:p>
      <text:p text:style-name="P2">- 9.30 przyjazd zespołów</text:p>
      <text:p text:style-name="P2">- 9.45 odprawa techniczna</text:p>
      <text:p text:style-name="P2">- 10.00 – 14.15 rozgrywki</text:p>
      <text:p text:style-name="P2">- 14.30 Dekoracja ,Zakończenie Mistrzostw</text:p>
      <text:p text:style-name="P2"><text:s text:c="4"/>b) Hala Sportowa – Ryki ul. Warszawska 62 </text:p>
      <text:p text:style-name="P2"/>
      <text:p text:style-name="P2"/>
      <text:p text:style-name="P2"/>
      <text:p text:style-name="P2"/>
      <text:p text:style-name="P2"/>
      <text:p text:style-name="P2"><text:s text:c="4"/><text:span text:style-name="T2">14 marca 2024</text:span></text:p>
      <text:p text:style-name="P2"/>
      <text:p text:style-name="P2"><text:s text:c="59"/></text:p>
      <text:p text:style-name="P2"><text:s text:c="56"/><text:span text:style-name="T2">Koordynator wojewódzki</text:span></text:p>
      <text:p text:style-name="P2"><text:s text:c="60"/><text:span text:style-name="T2">Wojciech Suchowicz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4T12:48:30.935000000</meta:creation-date>
    <dc:date>2024-03-14T13:01:40.603000000</dc:date>
    <meta:editing-duration>PT2M49S</meta:editing-duration>
    <meta:editing-cycles>1</meta:editing-cycles>
    <meta:document-statistic meta:table-count="0" meta:image-count="0" meta:object-count="0" meta:page-count="1" meta:paragraph-count="20" meta:word-count="99" meta:character-count="948" meta:non-whitespace-character-count="591"/>
    <meta:generator>LibreOffice/6.4.3.2$Windows_X86_64 LibreOffice_project/747b5d0ebf89f41c860ec2a39efd7cb15b54f2d8</meta:generator>
  </office:meta>
</office:document-meta>
</file>