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2"/>
    <style:style style:name="P7" style:family="paragraph" style:parent-style-name="List_20_Paragraph" style:list-style-name="WWNum3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 końcowy</text:p>
      <text:p text:style-name="P4">Halowych Mistrzostw Województwa Lubelskiego LZS</text:p>
      <text:p text:style-name="P4">„Mała Piłkarska Kadra Czeka” Chłopców</text:p>
      <text:p text:style-name="P4">Piaski 16.03.2024</text:p>
      <text:p text:style-name="Standard">Finał Wojewódzki został rozegrany na Hali Sportowej im. Polskich Olimpijczyków w Piaskach. Turniej rozegrano systemem „każdy z każdym”. Rywalizowało 6 zespołów.</text:p>
      <text:p text:style-name="P3">Wyniki turnieju:</text:p>
      <text:list xml:id="list999933114698316675" text:style-name="WWNum4">
        <text:list-item>
          <text:p text:style-name="P5">Nałęczów- Piaskovia<text:tab/><text:tab/><text:tab/>0-2</text:p>
        </text:list-item>
        <text:list-item>
          <text:p text:style-name="P5">Leszkowice- Białopola<text:tab/><text:tab/><text:tab/>1-1</text:p>
        </text:list-item>
        <text:list-item>
          <text:p text:style-name="P5">Łabunie- Tereszpol<text:tab/><text:tab/><text:tab/><text:tab/>2-0</text:p>
        </text:list-item>
        <text:list-item>
          <text:p text:style-name="P5">Nałęczów- Białopole<text:tab/><text:tab/><text:tab/>1-2</text:p>
        </text:list-item>
        <text:list-item>
          <text:p text:style-name="P5">Piaskovia- Tereszpol<text:tab/><text:tab/><text:tab/><text:tab/>0-1</text:p>
        </text:list-item>
        <text:list-item>
          <text:p text:style-name="P5">Leszkowice- Łabunie<text:tab/><text:tab/><text:tab/>0-1</text:p>
        </text:list-item>
        <text:list-item>
          <text:p text:style-name="P5">Nałęczów- Tereszpol<text:tab/><text:tab/><text:tab/>1-0</text:p>
        </text:list-item>
        <text:list-item>
          <text:p text:style-name="P5">Białopole- Łabunie<text:tab/><text:tab/><text:tab/><text:tab/>1-1</text:p>
        </text:list-item>
        <text:list-item>
          <text:p text:style-name="P5">Piaskovia- Leszkowice<text:tab/><text:tab/><text:tab/>3-2</text:p>
        </text:list-item>
        <text:list-item>
          <text:p text:style-name="P5">Nałęczów- Łabunie<text:tab/><text:tab/><text:tab/><text:tab/>0-2</text:p>
        </text:list-item>
        <text:list-item>
          <text:p text:style-name="P5">Tereszpol- Leszkowice<text:tab/><text:tab/><text:tab/>0-2</text:p>
        </text:list-item>
        <text:list-item>
          <text:p text:style-name="P5">Białopole- Piaskovia<text:tab/><text:tab/><text:tab/><text:tab/>1-0</text:p>
        </text:list-item>
        <text:list-item>
          <text:p text:style-name="P5">Nałęczów- Leszkowice<text:tab/><text:tab/><text:tab/>0-0</text:p>
        </text:list-item>
        <text:list-item>
          <text:p text:style-name="P5">Łabunie- Piaskovia<text:tab/><text:tab/><text:tab/><text:tab/>1-1</text:p>
        </text:list-item>
        <text:list-item>
          <text:p text:style-name="P5">Tereszpol- Białopole<text:tab/><text:tab/><text:tab/><text:tab/>1-0</text:p>
        </text:list-item>
      </text:list>
      <text:p text:style-name="P3">Tabela końcowa turnieju:</text:p>
      <text:list xml:id="list8409510316375522535" text:style-name="WWNum2">
        <text:list-item>
          <text:p text:style-name="P6">SP Łabunie<text:tab/><text:tab/><text:tab/><text:tab/><text:tab/>11 PKT<text:tab/><text:tab/>7-2 bramki</text:p>
        </text:list-item>
        <text:list-item>
          <text:p text:style-name="P6">GKS Unia Białopole<text:tab/><text:tab/><text:tab/><text:tab/>8<text:tab/><text:tab/>5-4</text:p>
        </text:list-item>
        <text:list-item>
          <text:p text:style-name="P6">LKS Piaskovia Piaski<text:tab/><text:tab/><text:tab/><text:tab/>7<text:tab/><text:tab/>6-5</text:p>
        </text:list-item>
        <text:list-item>
          <text:p text:style-name="P6">SP Tereszpol-Kukiełki<text:tab/><text:tab/><text:tab/>6<text:tab/><text:tab/>2-5</text:p>
        </text:list-item>
        <text:list-item>
          <text:p text:style-name="P6">LKS Flis Leszkowice<text:tab/><text:tab/><text:tab/><text:tab/>5<text:tab/><text:tab/>5-5</text:p>
        </text:list-item>
        <text:list-item>
          <text:p text:style-name="P6">SP Nałęczów<text:tab/><text:tab/><text:tab/><text:tab/><text:tab/>4<text:tab/><text:tab/>2-6</text:p>
        </text:list-item>
      </text:list>
      <text:p text:style-name="Standard">Puchar Fair Play otrzymała drużyna SP Nałęczów.</text:p>
      <text:p text:style-name="Standard"><text:soft-page-break/></text:p>
      <text:p text:style-name="P3">Klasyfikacje indywidualne:</text:p>
      <text:list xml:id="list3582863031111965638" text:style-name="WWNum3">
        <text:list-item>
          <text:p text:style-name="P7">Król strzelców- Cezary Zegarzewski- LKS Flis Leszkowice</text:p>
        </text:list-item>
        <text:list-item>
          <text:p text:style-name="P7">Najlepszy zawodnik- Dawid Kania- SP Łabunie </text:p>
        </text:list-item>
        <text:list-item>
          <text:p text:style-name="P7">Najlepszy bramkarz- Krystian Pieczykolan- SP Tereszpol</text:p>
        </text:list-item>
      </text:list>
      <text:p text:style-name="Standard"/>
      <text:p text:style-name="Standard">Wszystkie drużyny uczestniczące w turnieju otrzymały pamiątkowe puchary i dyplomy. Zdobywcy miejsc I-III otrzymali również medale.</text:p>
      <text:p text:style-name="Standard">Zwycięzcy klasyfikacji indywidualnych otrzymali pamiątkowe statuetki. </text:p>
      <text:p text:style-name="Standard">Turniej przebiegał w atmosferze fair play. </text:p>
      <text:p text:style-name="Standard">Uczestnicy turnieju otrzymali gorący posiłek ufundowany przez WZ LZS w Lublinie.</text:p>
      <text:p text:style-name="Standard">Piłkarski turniej przebiegał w bardzo życzliwej atmosferze oraz sportowej postawie zawodników i trenerów. Organizatorem imprezy było WZ LZS w Lublinie przy udziale środków finansowych Urzędu Marszałkowskiego w Lublinie. Podziękowania również dla prezesa LKS Piaskovii Piaski- Michała Szklarza za pomoc organizacyjną przy realizacji turnieju finałowego.</text:p>
      <text:p text:style-name="Standard">Składy drużyn:</text:p>
      <text:p text:style-name="P3">SP Łabunie:</text:p>
      <text:p text:style-name="P1">Kania Dawid, Gryszyn Maciej, Kitka Jakub, Hereta Nino, Bil Filip, Byczek Grzegorz, Czekierda Hubert, Szajewski Mateusz, Skraban Tomasz</text:p>
      <text:p text:style-name="P3">GKS Unia Białopole:</text:p>
      <text:p text:style-name="Standard">Witek Kacper, Kołodziejczyk Kacper, Krystynek Kuba, Makowska Wiktoria, Gawrzak Szymon, Brzeziński Erwin, Nadolski Bartosz, Daniel Kacper, Manoszczyk Hubert, Kowalczuk Hubert, Wasilewicz Kryspin</text:p>
      <text:p text:style-name="P3">LKS Piaskovia Piaski:</text:p>
      <text:p text:style-name="Standard">Grzegorczyk Patryk, Niciuła Witold, Bałabuszek Adam, Bojarski Miłosz, Kołodziejczyk Filip, Grzegorczyk Piotr, Kulczycki Paweł, Pełczyński Mateu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Cieja</meta:initial-creator>
    <meta:editing-cycles>4</meta:editing-cycles>
    <meta:creation-date>2024-03-18T19:39:00</meta:creation-date>
    <dc:date>2024-03-19T08:47:35.05</dc:date>
    <meta:editing-duration>PT4M26S</meta:editing-duration>
    <meta:generator>OpenOffice/4.1.7$Win32 OpenOffice.org_project/417m1$Build-9800</meta:generator>
    <meta:document-statistic meta:table-count="0" meta:image-count="0" meta:object-count="0" meta:page-count="2" meta:paragraph-count="45" meta:word-count="316" meta:character-count="2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