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/>Komunikat końcowy z Halowych Mistrzostw Województwa Lubelskiego</text:p>
      <text:p text:style-name="P1"><text:s text:c="40"/>LZS PKCZ Dziewcząt</text:p>
      <text:p text:style-name="P1"><text:s text:c="49"/>20.03.2024</text:p>
      <text:p text:style-name="P1"/>
      <text:p text:style-name="P1"/>
      <text:p text:style-name="P1"/>
      <text:p text:style-name="P1">20 marca b.r. w Hali Sportowej Centrum Kultury i Sportu odbyły się Finały</text:p>
      <text:p text:style-name="P1">Halowych Mistrzostw Województwa Lubelskiego LZS PKCZ Dziewcząt </text:p>
      <text:p text:style-name="P1">z udziałem siedmiu zespołów reprezentujących powiaty województwa lubelskiego.</text:p>
      <text:p text:style-name="P1">Po przeprowadzeniu zawodów, systemem gier ‘’każdy z każdym’’ w czasie :</text:p>
      <text:p text:style-name="P1">jeden mecz – 10 minut ( odbyło się 21 meczów ) klasyfikacja <text:s/>Mistrzostw</text:p>
      <text:p text:style-name="P1">przedstawia się następująco:</text:p>
      <text:p text:style-name="P1"/>
      <text:p text:style-name="P1">1. UKS LEGION GRABÓW SZLACHECKI (p.rycki) <text:s/>op.Gustaw Serafin</text:p>
      <text:p text:style-name="P1">2. LKS ISKRA KRZEMIEŃ (p.janowski) op.Tomasz Poździk</text:p>
      <text:p text:style-name="P1">3. LKS WILKI WILKÓW (p.opolski) op/ Bartłomiej Komsa</text:p>
      <text:p text:style-name="P1">4. UKP SUCHOWICZTEAM WÓLKA PANIEŃSKA (p.zamojski) op.P.Maryńczak</text:p>
      <text:p text:style-name="P1">5. SP TARNAWATKA (p.tomaszowski) op.Renata Litwińczuk,Mariusz Litwińczuk</text:p>
      <text:p text:style-name="P1">6. ORLIK TERESZPOL-KUKIEŁKI (p.biłgorajski) op.Jerzy Strzałka</text:p>
      <text:p text:style-name="P1">7. SP KRZESIMÓW (p.świdnicki) op.Zbigniew Karski</text:p>
      <text:p text:style-name="P1"/>
      <text:p text:style-name="P1">Królowa Strzelczyń – Martyna Janoszek (Legion)</text:p>
      <text:p text:style-name="P1">Najlepsza Bramkarka – Zofia Stefanek (Wilki)</text:p>
      <text:p text:style-name="P1">Najlepsza Zawodniczka – Wiktoria Poździk (Iskra)</text:p>
      <text:p text:style-name="P1"/>
      <text:p text:style-name="P1">Trofea i nagrody wręczał Dariusz Piwoński – Sekretarz Zarządu Wojewódzkiego LZS w Lublinie, zawody prowadził i zorganizował Wojciech Suchowicz Koordynator Wojewódzki MPKCZ i PKCZ Dziewcząt.</text:p>
      <text:p text:style-name="P1"/>
      <text:p text:style-name="P1">Tabela końcowa:</text:p>
      <text:p text:style-name="P1"/>
      <text:p text:style-name="P1">1. Legion <text:s/>18 <text:s text:c="2"/>15:3</text:p>
      <text:p text:style-name="P1">2. Iskra <text:s text:c="4"/>13 <text:s text:c="2"/>12:5</text:p>
      <text:p text:style-name="P1">3. Wilki <text:s text:c="5"/>8 <text:s text:c="4"/>3:2</text:p>
      <text:p text:style-name="P1">4. Suchowiczteam <text:s text:c="3"/>7 <text:s text:c="2"/>8:7</text:p>
      <text:p text:style-name="P1">5. <text:s/>SP Tarnawatka <text:s text:c="10"/>7 <text:s text:c="2"/>2:2</text:p>
      <text:p text:style-name="P1">6. Orlik <text:s text:c="6"/>5 <text:s text:c="4"/>3:7</text:p>
      <text:p text:style-name="P1">7. SP Krzesimów <text:s text:c="10"/>0 <text:s text:c="2"/>0:17</text:p>
      <text:p text:style-name="P1"/>
      <text:p text:style-name="P1"/>
      <text:p text:style-name="P1"><text:s text:c="77"/>Wojciech Suchowicz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13:36:01.643000000</meta:creation-date>
    <dc:date>2024-03-21T13:56:41.383000000</dc:date>
    <meta:editing-duration>PT7M5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9" meta:word-count="192" meta:character-count="1595"/>
  </office:meta>
</office:document-meta>
</file>