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02cm" fo:margin-left="0.942cm" table:align="left"/>
    </style:style>
    <style:style style:name="Tabela1.A" style:family="table-column">
      <style:table-column-properties style:column-width="1.748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004cm"/>
    </style:style>
    <style:style style:name="Tabela1.A1" style:family="table-cell">
      <style:table-cell-properties fo:background-color="#ffffff" fo:padding="0cm" fo:border-left="0.035cm solid #00000a" fo:border-right="none" fo:border-top="0.035cm solid #00000a" fo:border-bottom="0.035cm solid #00000a" style:writing-mode="lr-tb">
        <style:background-image/>
      </style:table-cell-properties>
    </style:style>
    <style:style style:name="Tabela1.C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1.A2" style:family="table-cell">
      <style:table-cell-properties fo:background-color="#ffffff" fo:padding="0cm" fo:border-left="0.035cm solid #00000a" fo:border-right="none" fo:border-top="none" fo:border-bottom="0.035cm solid #00000a" style:writing-mode="lr-tb">
        <style:background-image/>
      </style:table-cell-properties>
    </style:style>
    <style:style style:name="Tabela1.C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MP0">
      <style:paragraph-properties fo:margin-top="0cm" fo:margin-bottom="0cm" style:page-number="auto" fo:break-before="pag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/>
      <style:text-properties fo:color="#ff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Domyślna_20_czcionka_20_akapitu"><text:span text:style-name="T1">REGULAMIN</text:span></text:span></text:p>
      <text:p text:style-name="P3">GRAND PRIX LZS 2025 W TENISIE STOŁOWYM</text:p>
      <text:p text:style-name="P2"/>
      <text:p text:style-name="P1">Cel - popularyzacja tenisa stołowego w środowisku wiejskim, wyłonienie zwycięzców.</text:p>
      <text:p text:style-name="P1">Organizator: Wojewódzkie Zrzeszenie LZS w Lublinie, Powiatowe Zrzeszenia LZS, Urzędy Gmin, Szkoły Podstawowe, Średnie, Kluby Sportowe, Ośrodki Sportu i Rekre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C1" office:value-type="string">
            <text:p text:style-name="P2">Miejsce turnieju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9 marzec 2025r.</text:p>
          </table:table-cell>
          <table:table-cell table:style-name="Tabela1.C2" office:value-type="string">
            <text:p text:style-name="P2"><text:span text:style-name="Domyślna_20_czcionka_20_akapitu"><text:span text:style-name="T2">Piotrowice</text:span></text:span>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13 kwiecień 2025r.</text:p>
          </table:table-cell>
          <table:table-cell table:style-name="Tabela1.C2" office:value-type="string">
            <text:p text:style-name="P2"><text:span text:style-name="Domyślna_20_czcionka_20_akapitu"><text:span text:style-name="T2">Niedźwiada</text:span></text:span>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maj 2024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maj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wrzesień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październik 2025</text:p>
          </table:table-cell>
          <table:table-cell table:style-name="Tabela1.C2" office:value-type="string">
            <text:p text:style-name="P4"><text:span text:style-name="Domyślna_20_czcionka_20_akapitu">Do ustalenia</text:span>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listopad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grudzień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</table:table>
      <text:p text:style-name="P1">Miejsca i daty rozgrywania turniejów mogą ulec zmianie.</text:p>
      <text:p text:style-name="P1"/>
      <text:p text:style-name="P1">Sposób przeprowadzenia turniejów- turnieje rozegrane zostaną w kategoriach:</text:p>
      <text:p text:style-name="P1"><text:s/>1)skrzaci/skrzatki (razem) – 2017 i młodsi/sze, 2)żaczki – 2015 i młodsze, <text:s/>b)młodziczki– 2011-2014, c) seniorki -2010 <text:s/>i starsze <text:s/>d)żacy – 2015 i młodsi, <text:s/>e )młodzicy – 2011-2014, f) juniorzy – 2010-2007 , g) seniorzy (OPEN).</text:p>
      <text:p text:style-name="P1">Gry indywidualne systemem do dwóch przegranych gier, po prawej stronie miejsca 1 i 2 po lewej 3, 4, 5, 6 i 7 zawody zostaną rozegrane zgodnie z przepisami PZTS do trzech wygranych setów 3:0, 3:1, 3:2</text:p>
      <text:p text:style-name="P1">przy dużej ilości uczestników system gier może być zmieniony na „czysty puchar”. </text:p>
      <text:p text:style-name="P1">punktacja: <text:s/>1 miejsce- 10 pkt., 2 miejsce- 9 pkt., 3 miejsce-8 pkt., 4 miejsce-7 pkt., 5 i 6 miejsce-6 pkt., 7 i 8 miejsce-5 pkt., 9 do 12 miejsca- 4 pkt., 13 do 16- 3 pkt., 17 do 24- 2 pkt., 25 do 32 i dalsze 1 punkt.</text:p>
      <text:p text:style-name="P1">Zwycięzcami GRAND PRIX LZS 2025 zostaną zawodnicy, którzy zdobędą najwięcej punktów</text:p>
      <text:p text:style-name="P1">z <text:s/>8 rozegranych turniejów.</text:p>
      <text:p text:style-name="P1">Uczestnictwo- w turnieju prawo startu ma każdy bez względu na przynależność <text:s/>klubową oraz niestowarzyszeni posiadający ważne badania lekarskie oraz ubezpieczenie.</text:p>
      <text:p text:style-name="P1">Ubezpieczyć się należy w WZ LZS Lublin na okres 1.01.2025r. - 31.12.2025r.</text:p>
      <text:p text:style-name="P1">Składka roczna wynosi 1600 zł od Klubu ( sekcji ) + UKS- y 150 zł składka statutowa, zawodnicy indywidualni 50 zł ubezpieczenie + 50 zł składka statutowa.</text:p>
      <text:p text:style-name="P1">Finansowanie - koszty organizacyjne pokrywają organizacje delegujące lub sami uczestnicy,</text:p>
      <text:p text:style-name="P1">- koszt dyplomów, upominków, nagród pokrywają organizatorzy,</text:p>
      <text:p text:style-name="P1">- każdy uczestnik wpłaca wpisowe przed każdym turniejem w wysokości 20 zł.</text:p>
      <text:p text:style-name="P1">Nagrody –za zajęcie I-IV miejsca w turnieju w każdej kategorii wiekowej – dyplomy.</text:p>
      <text:p text:style-name="P1">W Cyklu 8 Turniejów : <text:s/>skrzaci, skrzatki, żacy, żaczki otrzymują puchary, medale za miejsca I-III. Pozostałe kategorie:</text:p>
      <text:p text:style-name="P2">I miejsce nagroda pieniężna 300 zł</text:p>
      <text:p text:style-name="P2">II miejsce nagroda pieniężna 250 zł</text:p>
      <text:p text:style-name="P2">III miejsce nagroda pieniężna 200 zł</text:p>
      <text:p text:style-name="P2"><text:soft-page-break/>IV miejsce nagroda pieniężna 150 zł</text:p>
      <text:p text:style-name="P9">- kategoria senior traktowana jest jak kategoria OPEN,</text:p>
      <text:p text:style-name="P9">- żak/żaczka może zagrać w kategorii młodzik/młodziczka</text:p>
      <text:p text:style-name="P9">- uczestnicy grają własnymi piłeczkami. Zawodnicy, którzy przegrali swoją walkę sędziują następny pojedynek,</text:p>
      <text:p text:style-name="P9">- rozstawienie uczestników wg aktualnej punktacji w I turnieju z 2024 roku,</text:p>
      <text:p text:style-name="P9">- turniej seniorów i żaków rozpoczynał się będzie od godziny <text:s/>12.00. Zgłosz godzina 11.30,</text:p>
      <text:p text:style-name="P9">- informacje, komunikaty, zdjęcia z turniejów Grand Prix LZS 2025 będą umieszczane na stronie internetowej Organizatora</text:p>
      <text:p text:style-name="P9">- wyznaczone terminy mogą ulec zmianie,</text:p>
      <text:p text:style-name="P9">- w sprawach nie ujętych w regulaminie w czasie zawodów decyduje sędzia główny wraz </text:p>
      <text:p text:style-name="P9">z organizatorem</text:p>
      <text:p text:style-name="P9">- Organizator nie ponosi odpowiedzialności z tytułu kradzieży, uszkodzenia lub zgubienia sprzętu <text:line-break/>i rzeczy przez uczestników oraz osoby towarzyszące</text:p>
      <text:p text:style-name="P9">- Organizatorowi przysługuje prawo do zmiany regulaminu.</text:p>
      <text:p text:style-name="P9"/>
      <text:p text:style-name="P1"/>
      <text:p text:style-name="P8">UWAGA!!!</text:p>
      <text:p text:style-name="P1"><text:span text:style-name="T3">1. Zgłoszeń imiennych zawodników <text:s/>we wszystkich kategoriach wiekowych należy dokonać za pośrednictwem formularza zgłoszeniowego dostępnego na stronie </text:span><text:a xlink:type="simple" xlink:href="http://www.lzs.lublin.pl/" text:style-name="Internet_20_link" text:visited-style-name="Visited_20_Internet_20_Link"><text:span text:style-name="T3">www.lzs.lublin.pl</text:span></text:a><text:span text:style-name="T3"> najpóźniej 2 dni przed planowanym turniejem.</text:span></text:p>
      <text:p text:style-name="P7">2. Prawo startu mają tylko osoby zgłoszone poprzez formularz elektroniczny w wyznaczonym <text:s/>terminie.</text:p>
      <text:p text:style-name="Standard"/>
      <text:p text:style-name="Standard"><text:tab/><text:tab/><text:tab/><text:tab/><text:tab/><text:tab/><text:tab/><text:tab/>WZ LZS <text:s/>w Lubli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eresa</meta:initial-creator>
    <meta:creation-date>2025-03-05T10:26:00Z</meta:creation-date>
    <dc:date>2025-03-24T12:46:11.24</dc:date>
    <meta:print-date>2023-02-08T20:27:00Z</meta:print-date>
    <meta:editing-cycles>5</meta:editing-cycles>
    <meta:editing-duration>PT2H49M17S</meta:editing-duration>
    <meta:document-statistic meta:table-count="1" meta:image-count="0" meta:object-count="0" meta:page-count="2" meta:paragraph-count="66" meta:word-count="546" meta:character-count="36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2025%20GP%20(1).odt/Normal"/>
  </office:meta>
</office:document-meta>
</file>